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a1" style:family="table">
      <style:table-properties style:width="16.383cm" fo:margin-left="0cm" table:align="left"/>
    </style:style>
    <style:style style:name="Tabela1.A" style:family="table-column">
      <style:table-column-properties style:column-width="0.746cm"/>
    </style:style>
    <style:style style:name="Tabela1.B" style:family="table-column">
      <style:table-column-properties style:column-width="5.196cm"/>
    </style:style>
    <style:style style:name="Tabela1.C" style:family="table-column">
      <style:table-column-properties style:column-width="4.362cm"/>
    </style:style>
    <style:style style:name="Tabela1.D" style:family="table-column">
      <style:table-column-properties style:column-width="4.713cm"/>
    </style:style>
    <style:style style:name="Tabela1.E" style:family="table-column">
      <style:table-column-properties style:column-width="1.365cm"/>
    </style:style>
    <style:style style:name="Tabela1.A1" style:family="table-cell">
      <style:table-cell-properties fo:padding-left="0.191cm" fo:padding-right="0.191cm" fo:padding-top="0cm" fo:padding-bottom="0cm" fo:border="0.018cm solid #000000"/>
    </style:style>
    <style:style style:name="Tabela3" style:family="table">
      <style:table-properties style:width="16.383cm" fo:margin-left="0cm" table:align="left"/>
    </style:style>
    <style:style style:name="Tabela3.A" style:family="table-column">
      <style:table-column-properties style:column-width="0.746cm"/>
    </style:style>
    <style:style style:name="Tabela3.B" style:family="table-column">
      <style:table-column-properties style:column-width="5.196cm"/>
    </style:style>
    <style:style style:name="Tabela3.C" style:family="table-column">
      <style:table-column-properties style:column-width="4.362cm"/>
    </style:style>
    <style:style style:name="Tabela3.D" style:family="table-column">
      <style:table-column-properties style:column-width="4.713cm"/>
    </style:style>
    <style:style style:name="Tabela3.E" style:family="table-column">
      <style:table-column-properties style:column-width="1.365cm"/>
    </style:style>
    <style:style style:name="Tabela3.A1" style:family="table-cell">
      <style:table-cell-properties fo:padding-left="0.191cm" fo:padding-right="0.191cm" fo:padding-top="0cm" fo:padding-bottom="0cm" fo:border="0.018cm solid #000000"/>
    </style:style>
    <style:style style:name="Tabela4" style:family="table">
      <style:table-properties style:width="16.383cm" fo:margin-left="0cm" table:align="left"/>
    </style:style>
    <style:style style:name="Tabela4.A" style:family="table-column">
      <style:table-column-properties style:column-width="0.746cm"/>
    </style:style>
    <style:style style:name="Tabela4.B" style:family="table-column">
      <style:table-column-properties style:column-width="5.196cm"/>
    </style:style>
    <style:style style:name="Tabela4.C" style:family="table-column">
      <style:table-column-properties style:column-width="4.362cm"/>
    </style:style>
    <style:style style:name="Tabela4.D" style:family="table-column">
      <style:table-column-properties style:column-width="4.713cm"/>
    </style:style>
    <style:style style:name="Tabela4.E" style:family="table-column">
      <style:table-column-properties style:column-width="1.365cm"/>
    </style:style>
    <style:style style:name="Tabela4.A1" style:family="table-cell">
      <style:table-cell-properties fo:padding-left="0.191cm" fo:padding-right="0.191cm" fo:padding-top="0cm" fo:padding-bottom="0cm" fo:border="0.018cm solid #000000"/>
    </style:style>
    <style:style style:name="Tabela5" style:family="table">
      <style:table-properties style:width="16.383cm" fo:margin-left="0cm" table:align="left"/>
    </style:style>
    <style:style style:name="Tabela5.A" style:family="table-column">
      <style:table-column-properties style:column-width="2.244cm"/>
    </style:style>
    <style:style style:name="Tabela5.B" style:family="table-column">
      <style:table-column-properties style:column-width="2.843cm"/>
    </style:style>
    <style:style style:name="Tabela5.C" style:family="table-column">
      <style:table-column-properties style:column-width="3.387cm"/>
    </style:style>
    <style:style style:name="Tabela5.D" style:family="table-column">
      <style:table-column-properties style:column-width="3.059cm"/>
    </style:style>
    <style:style style:name="Tabela5.E" style:family="table-column">
      <style:table-column-properties style:column-width="3.53cm"/>
    </style:style>
    <style:style style:name="Tabela5.F" style:family="table-column">
      <style:table-column-properties style:column-width="1.321cm"/>
    </style:style>
    <style:style style:name="Tabela5.A1" style:family="table-cell">
      <style:table-cell-properties fo:padding-left="0.191cm" fo:padding-right="0.191cm" fo:padding-top="0cm" fo:padding-bottom="0cm" fo:border="0.018cm solid #000000"/>
    </style:style>
    <style:style style:name="P1" style:family="paragraph" style:parent-style-name="Normalny">
      <style:paragraph-properties fo:margin-top="0cm" fo:margin-bottom="0cm" fo:line-height="100%"/>
      <style:text-properties style:font-name="Times New Roman"/>
    </style:style>
    <style:style style:name="P2" style:family="paragraph" style:parent-style-name="Normalny">
      <style:text-properties style:font-name="Times New Roman"/>
    </style:style>
    <style:style style:name="P3" style:family="paragraph" style:parent-style-name="Normalny">
      <style:paragraph-properties fo:text-align="center" style:justify-single-word="false"/>
      <style:text-properties style:font-name="Times New Roman"/>
    </style:style>
    <style:style style:name="P4" style:family="paragraph" style:parent-style-name="Normalny">
      <style:text-properties style:font-name="Times New Roman" fo:font-weight="bold" style:font-weight-asian="bold"/>
    </style:style>
    <style:style style:name="P5" style:family="paragraph" style:parent-style-name="Normalny">
      <style:text-properties style:font-name="Times New Roman" fo:font-weight="bold" style:font-weight-asian="bold" style:font-weight-complex="bold"/>
    </style:style>
    <style:style style:name="P6" style:family="paragraph" style:parent-style-name="Normalny">
      <style:paragraph-properties fo:text-align="center" style:justify-single-word="false"/>
      <style:text-properties style:font-name="Times New Roman" fo:font-weight="bold" style:font-weight-asian="bold" style:font-weight-complex="bold"/>
    </style:style>
    <style:style style:name="P7" style:family="paragraph" style:parent-style-name="Normalny">
      <style:paragraph-properties fo:text-align="justify" style:justify-single-word="false"/>
      <style:text-properties style:font-name="Times New Roman"/>
    </style:style>
    <style:style style:name="P8" style:family="paragraph" style:parent-style-name="Normalny">
      <style:paragraph-properties fo:text-align="end" style:justify-single-word="false"/>
      <style:text-properties style:font-name="Times New Roman"/>
    </style:style>
    <style:style style:name="P9" style:family="paragraph" style:parent-style-name="Normalny">
      <style:text-properties style:font-name="Times New Roman" fo:font-style="normal" fo:font-weight="bold" style:font-style-asian="normal" style:font-weight-asian="bold" style:font-style-complex="normal" style:font-weight-complex="bold"/>
    </style:style>
    <style:style style:name="P10" style:family="paragraph" style:parent-style-name="Normalny" style:master-page-name="MP0">
      <style:paragraph-properties fo:text-align="center" style:justify-single-word="false" style:page-number="auto" fo:break-before="page"/>
      <style:text-properties style:font-name="Times New Roman" fo:font-weight="bold" style:font-weight-asian="bold" style:font-weight-complex="bold"/>
    </style:style>
    <style:style style:name="P11" style:family="paragraph" style:parent-style-name="Normalny">
      <style:text-properties style:font-name="Times New Roman"/>
    </style:style>
    <style:style style:name="P12" style:family="paragraph" style:parent-style-name="Normalny">
      <style:text-properties style:font-name="Times New Roman" fo:font-weight="bold" style:font-weight-asian="bold" style:font-weight-complex="bold"/>
    </style:style>
    <style:style style:name="P13" style:family="paragraph" style:parent-style-name="Normalny" style:list-style-name="L1">
      <style:paragraph-properties fo:margin-left="0.053cm" fo:margin-right="0cm" fo:text-align="justify" style:justify-single-word="false" fo:text-indent="-0.026cm" style:auto-text-indent="false">
        <style:tab-stops/>
      </style:paragraph-properties>
      <style:text-properties style:font-name="Times New Roman"/>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tab/><text:tab/><text:tab/> <text:s text:c="7"/><text:tab/><text:tab/> <text:s text:c="3"/>Załącznik Nr 1 do Zarządzenia <text:tab/><text:tab/><text:tab/><text:tab/><text:tab/><text:tab/><text:tab/><text:tab/>Kierownika GOPS w sprawie <text:s/>Regulaminu ZFŚS</text:p>
      <text:p text:style-name="P6">REGULAMIN</text:p>
      <text:p text:style-name="P3">tworzenia zakładowego funduszu świadczeń socjalnych i gospodarowania środkami tego funduszu <text:s text:c="5"/>w Gminnym Ośródku Pomocy Społecznej w Braniewie</text:p>
      <text:p text:style-name="P6">§ 1.</text:p>
      <text:p text:style-name="P6">PRZEPISY OGÓLNE</text:p>
      <text:p text:style-name="P7"><text:span text:style-name="T1">1</text:span>. Podstawą prawną działalności socjalnej jest ustawa z dnia 4 marca 1994 r. o zakładowym funduszu świadczeń socjalnych (Dz.U. z 2012 r. poz. 592 z póżn. zm.) zwana dalej Ustawą.</text:p>
      <text:p text:style-name="P7"><text:span text:style-name="T1">2.</text:span> Podstawą gospodarowania środkami ZFŚS jest roczny plan (preliminarz) dochodów i wydatków. Środkami ZFŚS administruje Kierownik Gminnego Ośrodka Pomocy Społecznej w Braniewie.</text:p>
      <text:list xml:id="list32764428" text:style-name="L1">
        <text:list-header>
          <text:p text:style-name="P13">3.Świadczenia socjalne z Funduszu nie mają charakteru roszczeniowego.</text:p>
          <text:p text:style-name="P13">4.Decyzje Pracodawcy dotyczące odmowy wypłaty świadczeń socjalnych nie wymagają uzasadnienia i są ostateczne.</text:p>
        </text:list-header>
      </text:list>
      <text:p text:style-name="P6">§ 2.</text:p>
      <text:p text:style-name="P6">ZASADY TWORZENIA ZFŚS</text:p>
      <text:p text:style-name="P7"><text:span text:style-name="T1">1.</text:span> ZFŚS tworzy się z corocznego odpisu podstawowego, naliczonego w stosunku do planowanej na dany rok, przeciętnej liczby zatrudnionych, skorygowanej na koniec roku odpowiednio do faktycznej, przeciętnej liczby zatrudnionych za dany rok kalendarzowy.</text:p>
      <text:p text:style-name="P7"><text:span text:style-name="T1">2.</text:span> Wysokość odpisu podstawowego na jednego zatrudnionego wynosi 37,5% przeciętnego wynagrodzenia miesięcznego w gospodarce narodowej w roku poprzednim lub w II półroczu roku poprzedniego, jeżeli przeciętne wynagrodzenie z tego okresu stanowiła kwotę wyższą.</text:p>
      <text:p text:style-name="P7"><text:span text:style-name="T1">3.</text:span> Przeciętne wynagrodzenie miesięczne o którym mowa w ust. 2 ogłasza Prezes Głównego Urzędu Statystycznego w Dzienniku Urzędowym Rzeczypospolitej Polskiej „Monitor Polski”.</text:p>
      <text:p text:style-name="P2"><text:span text:style-name="T1">4</text:span>. Środki ZFŚS zwiększa się o:</text:p>
      <text:p text:style-name="P2">1) wpływy z opłat pobieranych od osób korzystających z działalności socjalnej,</text:p>
      <text:p text:style-name="P2">2) darowizny i zapisy osób fizycznych i prawnych,</text:p>
      <text:p text:style-name="P2">3) odsetki od środków ZFŚS,</text:p>
      <text:p text:style-name="P2">4) wpływy z oprocentowania pożyczek udzielonych na cele mieszkaniowe,</text:p>
      <text:p text:style-name="P2">5) wierzytelności likwidowanego zakładowego funduszu socjalnego,</text:p>
      <text:p text:style-name="P2">6) inne środki określone w przepisach.</text:p>
      <text:p text:style-name="P2"><text:span text:style-name="T1">5. </text:span>Środki ZFŚS są gromadzone na odrębnym rachunku bankowym.</text:p>
      <text:p text:style-name="P2"><text:soft-page-break/><text:span text:style-name="T1">6</text:span>.Środki pozostające na rachunku bankowym Funduszu, które nie zostały wykorzystane w danym roku kalendarzowym przechodzą na rok następny.</text:p>
      <text:p text:style-name="P6">§ 3.</text:p>
      <text:p text:style-name="P6">PRZEZNACZENIE ŚRODKÓW Z ZFŚS</text:p>
      <text:p text:style-name="P2">Środki z ZFŚS mogą być przeznaczone na:</text:p>
      <text:p text:style-name="P2"><text:span text:style-name="T1">1.</text:span> Dofinansowanie <text:s/>następujących świadczeń socjalnych:</text:p>
      <text:p text:style-name="P2">1) świadczenie urlopowe,</text:p>
      <text:p text:style-name="P2">2) zorganizowany wypoczynek dla dzieci i młodzieży (wczasy, kolonie, zimowiska, obozy młodzieżowe, w tym również połączone z nauką),</text:p>
      <text:p text:style-name="P2">3) działalność kulturalna, imprezy integracyjne,działalność turystyczna i sportowa, </text:p>
      <text:p text:style-name="P2">4) świadczenia pieniężne w okresie świąt Bożego Narodzenia i Świąt Wielkanocnych</text:p>
      <text:p text:style-name="P2"><text:span text:style-name="T1">2</text:span>. Finansowanie w całości następujących świadczeń socjalnych:</text:p>
      <text:p text:style-name="P7">1) pomoc rzeczowa lub finansowa, w tym między innymi zapomogi pieniężne dla osób znajdujących się w trudnej sytuacji życiowej ze szczególnym uwzględnieniem wypadków losowych,</text:p>
      <text:p text:style-name="P7">2) paczki noworoczne dla dzieci,</text:p>
      <text:p text:style-name="P7"><text:span text:style-name="T1">3. </text:span><text:span text:style-name="T2">U</text:span>dzielanie pomocy na cele mieszkaniowe w formie zwrotnych pożyczek przeznaczonych na zakup albo remont domu lub mieszkania.</text:p>
      <text:p text:style-name="P6">§ 4.</text:p>
      <text:p text:style-name="P6">OSOBY UPRAWNIONE DO ŚWIADCZEŃ Z ZFŚS</text:p>
      <text:p text:style-name="P2">Osobami uprawnionym do świadczeń wyszczególnionych w § 3. są:</text:p>
      <text:p text:style-name="P2"><text:span text:style-name="T1">1.</text:span> Pracownicy zatrudnieni na podstawie umowy o pracę .</text:p>
      <text:p text:style-name="P2"><text:span text:style-name="T1">2.</text:span> Pracownicy przebywający na urlopach wychowawczych.</text:p>
      <text:p text:style-name="P2"><text:span text:style-name="T1">3.</text:span> Emeryci i renciści – byli pracownicy Urzędu Gminy i jej poprzedników prawnych.</text:p>
      <text:p text:style-name="P2"><text:span text:style-name="T1">4</text:span>. Osoby wymienione w ust. 1-3 mogą otrzymać świadczenia dla członków swoich rodzin.</text:p>
      <text:p text:style-name="P2"><text:span text:style-name="T1">5</text:span>. Za członków rodziny uznaje się:</text:p>
      <text:p text:style-name="P2">1) współmałżonków,</text:p>
      <text:p text:style-name="P7">2) pozostające na wychowaniu i utrzymaniu dzieci własne, dzieci współmałżonków, dzieci przysposobione oraz przyjęte na wychowanie w ramach rodziny zastępczej:</text:p>
      <text:p text:style-name="P7">a) w wieku do lat 18,</text:p>
      <text:p text:style-name="P7">b) w wieku do lat 25 pod warunkiem, że pozostają we wspólnym gospodarstwie domowym i spełniają łącznie następujące warunki:</text:p>
      <text:p text:style-name="P7"><text:soft-page-break/>- są uczniami lub studentami,</text:p>
      <text:p text:style-name="P7">- zamieszkują wspólnie z rodzicami (w tym dzieci uczące się w innych miastach) oraz dzieci małżeństw rozwiedzionych, zamieszkujących oddzielnie, jeżeli osoba uprawniona udowodni, że łoży na ich utrzymanie,</text:p>
      <text:p text:style-name="P7">- nie posiadają własnych dochodów z tytułu pracy zarobkowej w wysokości przekraczającej w roku kalendarzowym trzykrotności minimalnego wynagrodzenia za pracę,</text:p>
      <text:p text:style-name="P7">- nie upłynął okres 4 miesięcy od ukończenia szkoły,</text:p>
      <text:p text:style-name="P2">- nie pozostają w związku małżeńskim,</text:p>
      <text:p text:style-name="P2">c) bez względu na wiek jeżeli posiadają orzeczenie o całkowitej niezdolności do pracy.</text:p>
      <text:p text:style-name="P2"><text:span text:style-name="T1">6. </text:span>Dzieci zmarłych pracowników.</text:p>
      <text:p text:style-name="P6">§ 5.</text:p>
      <text:p text:style-name="P6">ZASADY PRZYZNAWANIA ŚWIADCZEŃ Z ZFŚS</text:p>
      <text:p text:style-name="P7"><text:span text:style-name="T1">1.</text:span> Dofinansowanie do wypoczynku urlopowego może być wypłacone dla osób uprawnionych raz na rok, <text:s/>a do zorganizowanego wypoczynku dla dzieci i młodzieży <text:s/>może być wypłacone raz na dwa lata.</text:p>
      <text:p text:style-name="P7"><text:span text:style-name="T1">2.</text:span> Pomoc rzeczowa lub zapomogi pieniężne mogą być przyznane jednorazowo dla osób uprawnionych znajdujących się w szczególnie trudnej sytuacji życiowej lub materialnej, dotkniętych wypadkami losowymi w szczególności: długotrwała choroba, śmierć członków rodziny, powódź, pożar.</text:p>
      <text:p text:style-name="P7"><text:span text:style-name="T1">3.</text:span> Paczkę choinkową może otrzymać osoba <text:s/>na <text:s/>członka rodziny w wieku 0-15 lat. Przy obliczaniu wieku dziecka nie bierze się pod uwagę daty urodzenia lecz lata kalendarzowe (rocznik).</text:p>
      <text:p text:style-name="P7"><text:span text:style-name="T1">4.</text:span> Pożyczkę na cele mieszkaniowe może otrzymać osoba uprawniona z przeznaczeniem na zakup domu lub mieszkania, lub remont domu lub mieszkania, do którego posiada tytuł prawny.</text:p>
      <text:p text:style-name="P7"><text:span text:style-name="T1">5.</text:span> Świadczenia socjalne przyznawane są wg kryterium dochodowego <text:s/>osób uprawnionych.</text:p>
      <text:p text:style-name="P7"><text:span text:style-name="T1">6</text:span>. Przy ubieganiu się o świadczenia osoba uprawniona zobowiązana jest do złożenia oświadczenia o dochodach w rodzinie na druku, który stanowi załącznik Nr 1 do Regulaminu. Oświadczenie stanowić będzie podstawę do wyliczenia dofinansowania do świadczeń przyznanych do 30 kwietnia następnego roku kalendarzowego. Oświadczenie składa się przy pierwszym w danym roku kalendarzowym wniosku o przyznanie świadczeń lub na wezwanie <text:s/>Komisji Socjalnej .</text:p>
      <text:p text:style-name="P7"><text:span text:style-name="T1">7.</text:span> Przez dochód w rodzinie rozumie się całość osiągniętego dochodu brutto (przychód minus koszty uzyskania przychodu) w tym również dochód opodatkowany podatkiem rolnym osiągnięty w roku poprzednim przez wszystkie osoby w rodzinie uprawnione do korzystania z świadczeń ZFŚS wymienione w § 4 Regulaminu pomniejszony o wartość brutto nagrody jubileuszowej.</text:p>
      <text:p text:style-name="P7"><text:span text:style-name="T1">8. </text:span>W przypadku pierwszej pracy pracownika, który nie przepracował pełnego roku kalendarzowego za dochód przyjmuje się aktualne wynagrodzenie brutto pomniejszone o koszty uzyskania przychodu.</text:p>
      <text:p text:style-name="P7"><text:span text:style-name="T1">9.</text:span> W celu ustalenia miesięcznego dochodu na 1 członka rodziny należy całkowity roczny dochód brutto podzielić przez ilość członków w rodzinie uprawnionych do korzystania ze świadczeń ZFŚS i wspólnie zamieszkujących w dniu składania wniosku. Tak wyliczony dochód należy podzielić przez <text:soft-page-break/>12 m – cy. <text:s/>W przypadku jeżeli w okresie między złożeniem oświadczenia a dniem otrzymania świadczeń zmieniła się liczba osób uprawnionych do otrzymania świadczeń z ZFŚS, osoba składająca oświadczenie o dochodach ma obowiązek ponownego przeliczenia dochodu.</text:p>
      <text:p text:style-name="P7"><text:span text:style-name="T1">10.</text:span> Osoby ubiegające się o świadczenie, których dochód na osobę w rodzinie przekracza górną kwotę określoną w tabelach dofinansowania, nie są zobowiązane do określenia dokładnej kwoty dochodu, składają oświadczenie, że ich dochód jest wyższy niż maksymalny dochód określony w tabeli.</text:p>
      <text:p text:style-name="P7"><text:span text:style-name="T1">11.</text:span> W przypadku złożenia niezgodnego z prawdą oświadczenia o dochodach, powodującego przesunięcie do grupy uprawniającej do wyższego dofinansowania, osoba uprawniona zostanie pozbawiona prawa do korzystania ze wszelkich świadczeń z ZFŚS na okres do 12 miesięcy kalendarzowych liczonych od dnia stwierdzenia nieprawidłowości w oświadczeniu o dochodach, a jeżeli już pobrała świadczenia także do zwrotu (równowartości) w terminie wskazanym przez Urząd. Decyzję w sprawie pozbawienia świadczeń wydaje Kierownik Gminnego Ośrodka Pomocy Społecznej w <text:s/>Braniewie po analizie dokumentów przedstawionych przez Komisję Socjalną oraz biorąc pod uwagę okoliczności złożenia niezgodnego z prawdą oświadczenia.”</text:p>
      <text:p text:style-name="P7"><text:span text:style-name="T1">12</text:span>. Od decyzji pozbawienia prawa do świadczeń można wnieść odwołanie do Wójta Gminy Braniewo w ciągu 14 dni od daty jej otrzymania. Odwołanie rozpatruje Wójt Gminy w porozumieniu z Komisją Socjalną.</text:p>
      <text:p text:style-name="P6">§ 6.</text:p>
      <text:p text:style-name="P6">ZASADY FINANSOWANIA ŚWIADCZEŃ SOCJALNYCH</text:p>
      <text:p text:style-name="P7"><text:span text:style-name="T1">1.</text:span> Wypoczynek urlopowy <text:s/>– wysokość dofinansowania określa się corocznie w planie finansowo-rzeczowym ZFŚS</text:p>
      <text:p text:style-name="P7"><text:span text:style-name="T1">2.</text:span> Uprawniony przyznaną kwotę dofinansowania do wypoczynku urlopowego może w całości lub części przeznaczyć na dofinansowanie wypoczynku dla dzieci (wczasy, kolonie, obozy, zielone szkoły itp.) zorganizowanego przez uprawnione podmioty gospodarcze. W tym przypadku uprawniony przed dokonaniem na jego rzecz wypłaty, przedstawia oryginał faktury na nazwisko uprawnionego za wykupiony wypoczynek dla dzieci. W treści faktury winno być podane imię i nazwisko dziecka korzystającego z wypoczynku. Kwota przekazywana na wypoczynek dla dzieci nie może być wyższa niż 95% wartości przedstawionej faktury.”</text:p>
      <text:p text:style-name="P7"><text:span text:style-name="T1">3.</text:span> Działalność kulturalna i sportowa – wysokość dofinansowania do ceny biletu wstępu do kina, teatru, na występy estradowe, zawody sportowe, na basen itp. Zgodnie z planem finansowo-rzeczowym na dany rok.</text:p>
      <text:p text:style-name="P7">4. Działalność turystyczna i imprezy integracyjne – wartość imprezy określona zostanie w planie finansowo-rzeczowym na dany rok.</text:p>
      <text:p text:style-name="P7"><text:span text:style-name="T1">5</text:span>. Paczki noworoczne – wartość paczki określona zostanie w planie finansowo-rzeczowym na dany rok.</text:p>
      <text:p text:style-name="P7"><text:span text:style-name="T1">6.</text:span> Pożyczki na cele mieszkaniowe – warunki określa umowa sporządzona według wzoru który stanowi załącznik Nr 5 i 6.</text:p>
      <text:p text:style-name="P7"><text:span text:style-name="T1">7</text:span>. Różne formy wypoczynku organizowane przez Komisję Socjalną <text:s/>: typu ognisko, kulig, jednodniowe wycieczki itp. w czasie wolnym od pracy – dofinansowanie określa tabela, która stanowi załącznik nr 8 do Regulaminu.</text:p>
      <text:p text:style-name="P7"><text:soft-page-break/><text:span text:style-name="T1">8.</text:span> Pozostałe formy pomocy socjalnej tj. pomoc finansowa i rzeczowa, finansowane do wysokości kwot przeznaczonych na te cele w preliminarzu.</text:p>
      <text:p text:style-name="P6">§ 7</text:p>
      <text:p text:style-name="P6">ORGANIZACJA ŚWIADCZEŃ SOCJALNYCH</text:p>
      <text:p text:style-name="P2"><text:span text:style-name="T1">1. </text:span>Wypoczynek urlopowy:</text:p>
      <text:p text:style-name="P7">1) Osoby uprawnione ubiegające się o dopłatę do wypoczynku składają wnioski <text:s/>do Komisji Socjalnej do dnia 30 kwietnia danego roku kalendarzowego na druku, który stanowi załącznik Nr 2 do Regulaminu,</text:p>
      <text:p text:style-name="P7">2) Uprawnieni zobowiązani są zapłacić podatek dochodowy od osób fizycznych za wyjątkiem dofinansowania przeznaczonego dla dzieci do 18 roku życia, których rodzice przedłożyli oryginał rachunku za wykupiony, zorganizowany (w rozumieniu ustawy podatku dochodowym od osób fizycznych) wypoczynek dla dziecka.</text:p>
      <text:p text:style-name="P7">3) Dofinansowanie do wypoczynku <text:s/>wypłaca się osobie, która uprawniona jest do urlopu <text:s/>wypoczynkowego w wymiarze co najmniej 10 dni roboczych.</text:p>
      <text:p text:style-name="P7">4) W przypadku dofinansowania do zorganizowanego wypoczynku dla dzieci wypłata następuje na wniosek osoby uprawnionej po dołączeniu faktury wraz z potwierdzeniem wpłaty wystawionej przez podmiot gospodarczy, który prowadzi działalność w zakresie zorganizowanego wypoczynku dla dzieci typu kolonie, wczasy, obozy, zimowiska, w tym również połączone z nauką.</text:p>
      <text:p text:style-name="P7"><text:span text:style-name="T1">2.</text:span> Pomoc rzeczowa i finansowa</text:p>
      <text:p text:style-name="P7">1) Wartość pomocy rzeczowej i finansowej dla osób uprawnionych uzależnia się od ich sytuacji materialnej, życiowej, rodzinnej.</text:p>
      <text:p text:style-name="P7">2) Indywidualna pomoc przyznawana jest na wniosek osoby zainteresowanej lub osób z jej środowiska.</text:p>
      <text:p text:style-name="P7">3) Komisja Socjalna rozpatruje złożone podania i ustala propozycje w zakresie formy i wysokości pomocy.</text:p>
      <text:p text:style-name="P7">4) Protokół Komisji Socjalnej po zatwierdzeniu przez Kierownika GOPS przekazywany jest do Komisji Socjalnej, która w przypadku przyznania <text:s/>pomocy finansowej sporządza imienną listę wypłat lub dokonuje zakupu pomocy rzeczowej.</text:p>
      <text:p text:style-name="P7">5) Podanie o przyznanie pomocy powinno być rozpatrzone w terminie nie dłuższym niż 1 miesiąc od daty wpływu.</text:p>
      <text:p text:style-name="P7"><text:span text:style-name="T1">3.</text:span> Świadczenia pieniężne <text:s/>w okresie Świąt Bożego Narodzenia, <text:s/>Świąt Wielkanocnych i <text:s/>pomoc finansowa</text:p>
      <text:p text:style-name="P7">1) Kierownik Gminnego Ośrodka Pomocy Społecznej w Braniewie <text:s/>uzgadnia z Komisją Socjalną wszystkie decyzje w sprawie świadczeń pieniężnych i pomocy finansowej z wyłączeniem zapomóg a w szczególności ustalenie ogólnej kwoty przeznaczonej na pomoc finansową lub świadczeń pieniężnych w okresie Świąt Bożego Narodzenia i Świąt Wielkanocnych <text:s/>,</text:p>
      <text:p text:style-name="P7"><text:soft-page-break/>2) Przy ustalaniu wartości świadczeń pieniężnych <text:s/>lub pomocy finansowej przyjmuje się grupy dochodowe jak w Załączniku Nr 7 do Regulaminu.</text:p>
      <text:p text:style-name="P2"><text:span text:style-name="T1">4.</text:span> Działalność kulturalna, turystyczna, sportowa, imprezy integracyjne oraz różne formy wypoczynku w czasie wolnym od pracy <text:s/>Komisja Socjalna ustala <text:s/>na jaki cel zostaną wydane środki przeznaczone w preliminarzu na tego rodzaju świadczenia.</text:p>
      <text:p text:style-name="P7"><text:span text:style-name="T1">5.</text:span> Pomoc na cele mieszkaniowe.</text:p>
      <text:p text:style-name="P7">1) Wniosek o udzielenie pożyczki mieszkaniowej należy złożyć do Komisji Socjalnej <text:s/>na druku którego wzór stanowi załącznik Nr 3 i sprawdza wniosek pod względem formalnym oraz <text:s/>dokonuje wpisu do rejestru wniosków (załącznik Nr 10).</text:p>
      <text:p text:style-name="P7">2) Wnioski rozpatruje Komisja Socjalna nie rzadziej niż raz w kwartale.</text:p>
      <text:p text:style-name="P7">3) Do wniosku o pożyczkę należy dołączyć oświadczenie o tytule prawnym do domu/mieszkania. Oświadczenie o tytule prawnym do domu lub mieszkania stanowi Załącznik nr 4 do Regulaminu</text:p>
      <text:p text:style-name="P7">4) Pożyczka może być udzielona do wysokości 1.000 złotych (słownie: <text:s/>tysiąc złotych).</text:p>
      <text:p text:style-name="P2">5) Pożyczki podlegają oprocentowaniu w wysokości 1% w stosunku rocznym.</text:p>
      <text:p text:style-name="P2">6) Odsetki od pożyczek spłaconych w terminie krótszym niż przewidziany w umowie nie podlegają zwrotowi.</text:p>
      <text:p text:style-name="P2">7) Z osobami, którym przyznano pożyczkę Kierownik GOPS podpisuje umowę według wzoru który stanowi załącznik nr 5 lub 6.</text:p>
      <text:p text:style-name="P7">8) Dla zabezpieczenia spłaty zaciągniętej pożyczki wymagane jest poręczenie przez 1 poręczycieli, którzy są pracownikami GOPS w Braniewie, posiadają umowę zawartą na czas nieokreślony i nie znajdują się w okresie wypowiedzenia. W przypadku zaprzestania spłaty pożyczki przez pożyczkobiorcę obowiązek spłaty przechodzi na poręczyciela.</text:p>
      <text:p text:style-name="P7">9) Okres spłaty pożyczki może wynosić do 24 miesięcy a rozpoczęcie spłaty następuje w następnym miesiącu kalendarzowym po dacie zawarcia umowy.</text:p>
      <text:p text:style-name="P7">10) Wniosek o nową pożyczkę może być złożony po spłacie poprzedniej pożyczki i nie wcześniej niż po okresie 23 miesięcy licząc od daty podpisania umowy na poprzednią pożyczkę.</text:p>
      <text:p text:style-name="P7">11) W przypadku śmierci pożyczkobiorcy, pożyczka wraz z podatkiem dochodowym od osób fizycznych będzie umorzona w całości z odsetkami i obciąża ZFŚS.</text:p>
      <text:p text:style-name="P6">§ 8.</text:p>
      <text:p text:style-name="P6">POSTANOWIENIA KOŃCOWE</text:p>
      <text:p text:style-name="P7"><text:span text:style-name="T1">1.</text:span> W przypadkach nieuregulowanych w niniejszym Regulaminie decyzję podejmuje Kierownik Gminnego Ośrodka Pomocy Społecznej w Braniewie <text:s/>w porozumieniu z Komisja Socjalną.</text:p>
      <text:p text:style-name="P7"><text:span text:style-name="T1">2.</text:span> Zmiany do Regulaminu mogą być wprowadzone po ich uzgodnieniu z przedstawicielami Zespołów GOPS w <text:s/>Braniewie.</text:p>
      <text:p text:style-name="P6">§ 9.</text:p>
      <text:p text:style-name="P2"><text:soft-page-break/>Regulamin wchodzi w życie z dniem 2 lutego 2015 r.</text:p>
      <text:p text:style-name="P2">Załączniki do Regulaminu:</text:p>
      <text:p text:style-name="P2"><text:span text:style-name="T1">1</text:span>. Oświadczenie wnioskodawcy o dochodach w rodzinie</text:p>
      <text:p text:style-name="P2"><text:span text:style-name="T1">2.</text:span> Wniosek o przyznanie świadczenia z ZFŚS (urlop )</text:p>
      <text:p text:style-name="P2"><text:span text:style-name="T1">3.</text:span> Wniosek o udzielenie pożyczki mieszkaniowej z ZFŚS</text:p>
      <text:p text:style-name="P2"><text:span text:style-name="T1">4. </text:span>Oświadczenie o tytule prawnym do domu/mieszkania</text:p>
      <text:p text:style-name="P2"><text:span text:style-name="T1">5.</text:span> Umowa na pożyczkę mieszkaniową wersja dla pracowników GOPS</text:p>
      <text:p text:style-name="P2"><text:span text:style-name="T1">6</text:span> Umowa na pożyczkę mieszkaniową wersja dla emerytów i rencistów</text:p>
      <text:p text:style-name="P2"><text:span text:style-name="T1">7.</text:span> Tabela dofinansowania do wypoczynku urlopowego </text:p>
      <text:p text:style-name="P2"><text:span text:style-name="T1">8</text:span>. Tabela dofinansowania do biletów z tytułu działalności kulturalnej,turystycznej, sportowej oraz imprez integracyjnych </text:p>
      <text:p text:style-name="P2"><text:span text:style-name="T1">9.</text:span> Tabela finansowania paczek noworocznych</text:p>
      <text:p text:style-name="P2"><text:span text:style-name="T1">10.</text:span>Rejestr wniosków o pożyczkę na cele mieszkaniow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oft-page-break/><text:tab/><text:tab/><text:tab/><text:tab/><text:tab/><text:tab/><text:tab/><text:tab/>Załącznik Nr 1 do Regulaminu</text:p>
      <text:p text:style-name="P2">.........................................................</text:p>
      <text:p text:style-name="P2">imię i nazwisko wnioskodawcy</text:p>
      <text:p text:style-name="P3">OŚWIADCZENIE WNIOSKODAWCY</text:p>
      <text:p text:style-name="P3">O DOCHODACH W RODZINIE</text:p>
      <text:p text:style-name="P7">Ja niżej podpisany oświadczam, że miesięczny dochód na członka rodziny uprawnionego do korzystania z ZFŚS i zamieszkującego razem ze mną we wspólnym gospodarstwie domowym – wyliczony zgodnie z § 5 ust. 9 - 11. Regulaminu</text:p>
      <text:p text:style-name="P2">a) * wyniósł w 20...... roku - ........................................zł. (słownie................................</text:p>
      <text:p text:style-name="P2">............................................................................zł)</text:p>
      <text:p text:style-name="P2">b)* wyniósł w 20...... roku – powyżej 3.200,00 zł./osobę (słownie zł.: trzy tysiące dwieście).</text:p>
      <text:p text:style-name="P2">*(niepotrzebne skreślić)</text:p>
      <text:p text:style-name="P2">Liczba uprawnionych osób (łącznie ze składającym oświadczenie) do korzystania ze środków ZFŚS wynosi ............... .</text:p>
      <text:p text:style-name="P7">Prawdziwość wyżej wymienionych danych potwierdzam własnoręcznym podpisem, świadomy odpowiedzialności karnej oraz skutków wynikających z Regulaminu tworzenia zakładowego funduszu świadczeń socjalnych i gospodarowania środkami tego funduszu w Gminnym Ośrodku Pomocy Społecznej w Braniewie.</text:p>
      <text:p text:style-name="P8">........................................</text:p>
      <text:p text:style-name="P8">data i podpis wnioskodawcy</text:p>
      <text:p text:style-name="P2">ZOBOWIĄZANIE</text:p>
      <text:p text:style-name="P7">Ja niżej podpisany zobowiązuję się na wniosek Pracodawcy do dostarczenia zaświadczenia o dochodach mojej rodziny za rok 20.... potwierdzony przez właściwy Urząd Skarbowy a w przypadku posiadania gospodarstwa rolnego nakazu płatniczego wystawionego przez właściwy Urząd oraz dokumentu potwierdzającego, że dzieci pomiędzy 18 a 25 rokiem życia spełniają warunki określone w § 4 ust. 5 pkt 2 ppkt b.</text:p>
      <text:p text:style-name="P8">........................................</text:p>
      <text:p text:style-name="P8">data i podpis wnioskodawcy</text:p>
      <text:p text:style-name="P2">POUCZENIE</text:p>
      <text:p text:style-name="P7">Przez dochód w rodzinie rozumie się całość osiągniętego dochodu brutto (przychód minus koszty uzyskania przychodu) w tym również dochód opodatkowany podatkiem rolnym osiągnięty w roku poprzednim przez wszystkie osoby w rodzinie uprawnione do korzystania z świadczeń ZFŚS wymienione w § 4 Regulaminu pomniejszony o wartość brutto nagrody jubileuszowej. W celu ustalenia miesięcznego dochodu na 1 członka rodziny należy całkowity roczny dochód brutto <text:soft-page-break/>podzielić przez ilość członków w rodzinie uprawnionych do korzystania ze świadczeń ZFŚS i wspólnie zamieszkujących w dniu składania wniosku. </text:p>
      <text:p text:style-name="P7">Osobami wspólnie zamieszkującymi są także dzieci, które w okresie nauki przebywają poza miejscem zamieszkania rodziców lub opiekunów prawnych.</text:p>
      <text:p text:style-name="P7">Tak wyliczony dochód należy podzielić przez 12 m – cy. W przypadku jeżeli w okresie między złożeniem oświadczenia a dniem otrzymania świadczeń zmieniła się liczba osób uprawnionych do otrzymania świadczeń z ZFŚS, osoba składająca oświadczenie o dochodach ma obowiązek ponownego przeliczenia dochodu.</text:p>
      <text:p text:style-name="P7">W przypadku złożenia oświadczenia o dochodach niezgodnych ze stanem faktycznym powodującym przesunięciem do grupy dochodowej uprawniającej do wyższego dofinansowania, osoba uprawniona zostanie pozbawiona prawa do korzystania ze wszelkich świadczeń z Funduszu na okres do 12 miesięcy kalendarzowych liczonych od dnia stwierdzenia nieprawidłowości wykazanych w oświadczeniu o dochodach a jeżeli już pobrała świadczenia także do zwrotu (równowartości) w terminie wskazanym przez Urząd Gminy.</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oft-page-break/><text:tab/><text:tab/><text:tab/><text:tab/><text:tab/><text:tab/><text:tab/><text:tab/>Załącznik Nr 2 do Regulaminu</text:p>
      <text:p text:style-name="P2">.........................................................</text:p>
      <text:p text:style-name="P2">imię i nazwisko wnioskodawcy</text:p>
      <text:p text:style-name="P3">WNIOSEK O PRZYZNANIE ŚWIADCZENIA</text:p>
      <text:p text:style-name="P3">Z ZAKŁADOWEGO FUNDUSZU ŚWIADCZEŃ SOCJALNYCH</text:p>
      <text:p text:style-name="P2">Proszę o przyznanie dla mnie i niżej wymienionych członków mojej rodziny* następującego świadczenia:</text:p>
      <text:p text:style-name="P2">- dofinansowanie do wypoczynku urlopowego*</text:p>
      <text:p text:style-name="P2">*(niepotrzebne skreślić)</text:p>
      <text:p text:style-name="P2">- ...................................................................................*</text:p>
      <text:p text:style-name="P2">(podać rodzaj świadczenia)</text:p>
      <text:p text:style-name="P4">Osoby uprawnione do świadczeń</text:p>
      <text:p text:style-name="P2">-imię i nazwisko uprawnionego członka rodziny</text:p>
      <text:p text:style-name="P2">-stopień pokrewieństwa</text:p>
      <text:p text:style-name="P2"><text:s/>-Data urodzenia dziecka( nazwa szkoły).</text:p>
      <text:p text:style-name="P2">1.</text:p>
      <text:p text:style-name="P2">2.</text:p>
      <text:p text:style-name="P2">3.</text:p>
      <text:p text:style-name="P2">4.</text:p>
      <text:p text:style-name="P2">5.</text:p>
      <text:p text:style-name="P2">6.</text:p>
      <text:p text:style-name="P2">............................................ <text:s text:c="58"/>. ............................................</text:p>
      <text:p text:style-name="P2">data i podpis przyjmującego <text:s text:c="56"/>data i podpis wnioskodawcy</text:p>
      <text:p text:style-name="P2"/>
      <text:p text:style-name="P2"/>
      <text:p text:style-name="P2"/>
      <text:p text:style-name="P2"/>
      <text:p text:style-name="P2"/>
      <text:p text:style-name="P2"/>
      <text:p text:style-name="P9"><text:soft-page-break/><text:tab/><text:tab/><text:tab/><text:tab/><text:tab/><text:tab/><text:tab/><text:tab/>Załącznik Nr 3 do Regulaminu</text:p>
      <text:p text:style-name="P2">.........................................................</text:p>
      <text:p text:style-name="P2">imię i nazwisko wnioskodawcy</text:p>
      <text:p text:style-name="P2">.........................................................</text:p>
      <text:p text:style-name="P2">adres zamieszkania</text:p>
      <text:p text:style-name="P8">.........................................................</text:p>
      <text:p text:style-name="P8">potwierdzenie spłaty poprzedniej pożyczki</text:p>
      <text:p text:style-name="P3">WNIOSEK O UDZIELENIE POŻYCZKI MIESZKANIOWEJ</text:p>
      <text:p text:style-name="P3">Z ZAKŁADOWEGO FUNDUSZU ŚWIADCZEŃ SOCJALNYCH</text:p>
      <text:p text:style-name="P7">Proszę o udzielenie pożyczki z przeznaczeniem na zakup/remont domu/mieszkania w wysokości .......................zł. słownie ...................................................................... Pożyczkę z odsetkami zobowiązuję się spłacić w ...................ratach. Do wniosku załączam oświadczenie o tytule prawnym do domu/mieszkania </text:p>
      <text:p text:style-name="P8"><text:s/>.......................... ...................................................</text:p>
      <text:p text:style-name="P8">podpis wnioskodawcy</text:p>
      <text:p text:style-name="P2">Informacje w sprawie ostatnio przyznanej pożyczki :</text:p>
      <text:p text:style-name="P2">data podpisania ostatniej umowy: ................................................</text:p>
      <text:p text:style-name="P2">a) * wniosek przyjęto i wpisano do rejestru wniosków pod pozycją nr ...............</text:p>
      <text:p text:style-name="P2">b) * wniosku nie przyjęto z powodu:* ............................................................................................................</text:p>
      <text:p text:style-name="P2">*(niepotrzebne skreślić)</text:p>
      <text:p text:style-name="P2">Braniewo dn. ........................ ....................................................</text:p>
      <text:p text:style-name="P2"/>
      <text:p text:style-name="P2">Komisja Socjalna</text:p>
      <text:p text:style-name="P2">Komisja Socjalna przy GOPS w Braniewie <text:s/>proponuje przyznać Pani(u) pożyczkę w kwocie ................................ okres spłaty ......................... </text:p>
      <text:p text:style-name="P8">.........................................</text:p>
      <text:p text:style-name="P8"><text:s/>Komisja Socjalna</text:p>
      <text:p text:style-name="P2"/>
      <text:p text:style-name="P2"/>
      <text:p text:style-name="P2"/>
      <text:p text:style-name="P5"><text:soft-page-break/><text:tab/><text:tab/><text:tab/><text:tab/><text:tab/><text:tab/><text:tab/><text:tab/>Załącznik Nr 4 do Regulaminu</text:p>
      <text:p text:style-name="P8">Braniewo, dnia ...........................</text:p>
      <text:p text:style-name="P2">..................................................</text:p>
      <text:p text:style-name="P2">imię i nazwisko</text:p>
      <text:p text:style-name="P2">..................................................</text:p>
      <text:p text:style-name="P2">adres zamieszkania</text:p>
      <text:p text:style-name="P3">OŚWIADCZENIE</text:p>
      <text:p text:style-name="P2">Pouczony o odpowiedzialności karnej wynikającej z art.286 kk oświadczam, że ubiegam się o pożyczkę z przeznaczeniem na:</text:p>
      <text:p text:style-name="P2">1. remont domu* / mieszkania*, które użytkuję na podstawie:</text:p>
      <text:p text:style-name="P2">a) dom stanowi moją własność* / współwłasność*</text:p>
      <text:p text:style-name="P2">b) własnościowego prawa do lokalu mieszkaniowego (odrębna własność)*</text:p>
      <text:p text:style-name="P2">c) lokatorskiego prawa do mieszkania*</text:p>
      <text:p text:style-name="P2">d) umowy najmu*</text:p>
      <text:p text:style-name="P2">e) umowy użyczenia*</text:p>
      <text:p text:style-name="P2">2. zakup domu* / mieszkania*</text:p>
      <text:p text:style-name="P2">*niepotrzebne skreślić</text:p>
      <text:p text:style-name="P8">.......................................................</text:p>
      <text:p text:style-name="P8">podpis pracownika</text:p>
      <text:p text:style-name="P2"/>
      <text:p text:style-name="P2"/>
      <text:p text:style-name="P2"/>
      <text:p text:style-name="P2"/>
      <text:p text:style-name="P2"/>
      <text:p text:style-name="P2"/>
      <text:p text:style-name="P2"/>
      <text:p text:style-name="P2"/>
      <text:p text:style-name="P2"/>
      <text:p text:style-name="P2"/>
      <text:p text:style-name="P5"><text:soft-page-break/><text:tab/><text:tab/><text:tab/><text:tab/><text:tab/><text:tab/><text:tab/><text:tab/>Załącznik Nr 5 do Regulaminu</text:p>
      <text:p text:style-name="P2">wersja dla pracowników Gminnego Ośrodka Pomocy Społecznej <text:s/>w Braniewie</text:p>
      <text:p text:style-name="P3">UMOWA</text:p>
      <text:p text:style-name="P3">zawarta w dniu ....................................... pomiędzy:</text:p>
      <text:p text:style-name="P2">Gminnym Ośrodkiem Pomocy Społecznej w <text:s/>Braniewie zwanym dalej GOPS reprezentowanym przez:</text:p>
      <text:p text:style-name="P2">Kierownika GOPS <text:s/>....................................................... a Panem/Panią ..............................................................zam. ...........................</text:p>
      <text:p text:style-name="P2">......................................................................................................................</text:p>
      <text:p text:style-name="P2">zwanym/zwaną dalej Pożyczkobiorcą treści następującej:</text:p>
      <text:p text:style-name="P3">§ 1</text:p>
      <text:p text:style-name="P7">Na podstawie przepisów Regulaminu ZFŚS została przyznana Pani/Panu z środków Zakładowego Funduszu Świadczeń Socjalnych pożyczka z przeznaczeniem remont domu/mieszkania w wysokości...................zł. słownie ............................................... ................... oprocentowana w wysokości 1% w stosunku rocznym. Odsetki za okres spłaty wynoszą:......................zł. słownie....................................................................................................................................................</text:p>
      <text:p text:style-name="P3">§ 2</text:p>
      <text:p text:style-name="P7">Przyznana pożyczka wraz z odsetkami podlega spłacie w całości przez okres ............... miesięcy. Rozpoczęcie spłaty pożyczki następuje od dnia ........................... w ratach miesięcznych w wysokości:</text:p>
      <text:p text:style-name="P7">I rata ...................... zł. pozostałe .....................raty po ................................zł.</text:p>
      <text:p text:style-name="P3">§ 3</text:p>
      <text:p text:style-name="P7">Pożyczkobiorca upoważnia GOPS do potrącania należnych rat pożyczki określonych w § 2. z przysługującego wynagrodzenia za pracę poczynając od dnia ...................</text:p>
      <text:p text:style-name="P3">§ 4</text:p>
      <text:p text:style-name="P2">Kwota nie spłaconej pożyczki staje się natychmiast wymagalna w przypadku:</text:p>
      <text:p text:style-name="P2">1. rozwiązania umowy o pracę bez wypowiedzenia w trybie art. 52 Kodeksu Pracy,</text:p>
      <text:p text:style-name="P2">2. wykorzystania pożyczki na inny cel niż określony w umowie.</text:p>
      <text:p text:style-name="P3">§ 5</text:p>
      <text:p text:style-name="P7">W przypadku rozwiązania umowy o pracę z pożyczkobiorcą na innych zasadach niż w trybie art. 52 Kodeksu Pracy spłata pożyczki następuje na warunkach ustalonych w umowie a raty za kolejne miesiące należy zapłacić do końca tego miesiąca kalendarzowego którego dotyczą.</text:p>
      <text:p text:style-name="P3">§ 6</text:p>
      <text:p text:style-name="P2">Zmiany do umowy mogą być wprowadzone tylko w formie pisemnej.</text:p>
      <text:p text:style-name="P3"><text:soft-page-break/>§ 7</text:p>
      <text:p text:style-name="P7">W sprawach nieuregulowanych niniejszą umową maja zastosowanie przepisy Regulaminu ZFŚS Gminnego Ośrodka Pomocy Społecznej <text:s/>w Braniewie <text:s/>oraz przepisy Kodeksu Cywilnego.</text:p>
      <text:p text:style-name="P3">§ 8</text:p>
      <text:p text:style-name="P2">Umowa została sporządzona w dwóch egzemplarzach po jednym dla każdej ze stron.</text:p>
      <text:p text:style-name="P3">§ 9</text:p>
      <text:p text:style-name="P2">Oświadczenie poręczycieli:</text:p>
      <text:p text:style-name="P7">W razie nie uregulowania we właściwym terminie pożyczki określonej niniejszą umową wyrażam zgodę jako solidarnie odpowiedzialny na pokrycie należnej kwoty z mojego wynagrodzenia:</text:p>
      <text:p text:style-name="P2">Pan...............................................nr dowodu osobistego..................................</text:p>
      <text:p text:style-name="P2">zam..............................................podpis:........................................................</text:p>
      <text:p text:style-name="P2"/>
      <text:p text:style-name="P2"/>
      <text:p text:style-name="P2">Gminny Ośrodek Pomocy Społecznej w Braniewie :<text:tab/><text:tab/><text:tab/> Pożyczkobiorca:<text:tab/> <text:s text:c="71"/><text:tab/><text:tab/><text:tab/><text:tab/><text:tab/> <text:s text:c="2"/><text:tab/><text:tab/><text:tab/><text:tab/><text:tab/>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oft-page-break/><text:tab/><text:tab/><text:tab/><text:tab/><text:tab/><text:tab/><text:tab/><text:tab/>Załącznik Nr 6 do Regulaminu</text:p>
      <text:p text:style-name="P2">wersja dla emerytów i rencistów</text:p>
      <text:p text:style-name="P3">UMOWA</text:p>
      <text:p text:style-name="P3">zawarta w dniu ....................................... pomiędzy:</text:p>
      <text:p text:style-name="P2">Gminny Ośrodek <text:s/>Pomocy Społecznej w Braniewie zwanym dalej <text:s/>GOPS reprezentowanym przez:</text:p>
      <text:p text:style-name="P2">Kierownika GOPS .............................................. a Panem/Panią ..........................................</text:p>
      <text:p text:style-name="P2">zam..........................................................................................................................</text:p>
      <text:p text:style-name="P2">zwanym/zwaną dalej Pożyczkobiorcą treści następującej:</text:p>
      <text:p text:style-name="P3">§ 1</text:p>
      <text:p text:style-name="P7">Na podstawie przepisów Regulaminu ZFŚS została przyznana Pani/Panu z środków Zakładowego Funduszu Świadczeń Socjalnych pożyczka z przeznaczeniem na remont domu/mieszkania w wysokości.......................................zł. słownie.................................................................. oprocentowana w wysokości 1% w stosunku rocznym.</text:p>
      <text:p text:style-name="P7">Odsetki za okres spłaty wynoszą:......................zł. słownie.................................</text:p>
      <text:p text:style-name="P7">.......................................................................................................................</text:p>
      <text:p text:style-name="P3">§ 2</text:p>
      <text:p text:style-name="P7">Przyznana pożyczka wraz z odsetkami podlega spłacie w całości przez okres ............. miesięcy. Rozpoczęcie spłaty pożyczki następuje od dnia ................................ w ratach miesięcznych w wysokości: I rata ...................... zł. pozostałe .....................raty po ................................zł.</text:p>
      <text:p text:style-name="P3">§ 3</text:p>
      <text:p text:style-name="P7">Pożyczkobiorca będzie wpłacał należne raty gotówką w kasie GOPS lub przelewem na konto...................................................................................... w terminie do ostatniego roboczego dnia miesiąca kalendarzowego którego dotyczą.</text:p>
      <text:p text:style-name="P3">§ 4</text:p>
      <text:p text:style-name="P7">Kwota nie spłaconej pożyczki staje się natychmiast wymagalna w przypadku wykorzystania pożyczki na inny cel niż określony w umowie.</text:p>
      <text:p text:style-name="P3">§ 5</text:p>
      <text:p text:style-name="P2">Zmiany do umowy mogą być wprowadzone tylko w formie pisemnej.</text:p>
      <text:p text:style-name="P3">§ 6</text:p>
      <text:p text:style-name="P7">W sprawach nieuregulowanych niniejszą umową maja zastosowanie przepisy Regulaminu ZFŚS GOPS w Braniewie oraz przepisy Kodeksu Cywilnego.</text:p>
      <text:p text:style-name="P3">§ 7</text:p>
      <text:p text:style-name="P2"><text:soft-page-break/>Umowa została sporządzona w dwóch egzemplarzach po jednym dla każdej ze stron.</text:p>
      <text:p text:style-name="P3">§ 8</text:p>
      <text:p text:style-name="P2">Oświadczenie poręczycieli:</text:p>
      <text:p text:style-name="P7">W razie nie uregulowania we właściwym terminie pożyczki określonej niniejszą umową wyrażam zgodę jako solidarnie odpowiedzialny na pokrycie należnej kwoty z mojego wynagrodzenia:</text:p>
      <text:p text:style-name="P2">Pan...............................................nr dowodu osobistego..................................</text:p>
      <text:p text:style-name="P2">zam..............................................podpis:........................................................</text:p>
      <text:p text:style-name="P2"/>
      <text:p text:style-name="P2">Gminny Ośrodek Pomocy Społecznej w Braniewie : <text:s text:c="40"/>Pożyczkobiorca: <text:s text:c="93"/></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oft-page-break/><text:tab/><text:tab/><text:tab/><text:tab/><text:tab/><text:tab/><text:tab/><text:tab/>Załącznik Nr 7 do Regulaminu</text:p>
      <text:p text:style-name="P5"/>
      <text:p text:style-name="P5"/>
      <text:p text:style-name="P3">TABELA DOFINANSOWANIA DO WYPOCZYNKU URLOPOWEGO</text:p>
      <text:p text:style-name="P3"/>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LP</text:p>
          </table:table-cell>
          <table:table-cell table:style-name="Tabela1.A1" office:value-type="string">
            <text:p text:style-name="P1">Średni miesięczny dochód na członka rodziny</text:p>
          </table:table-cell>
          <table:table-cell table:style-name="Tabela1.A1" office:value-type="string">
            <text:p text:style-name="P1">Dofinansowanie dla pracownika</text:p>
          </table:table-cell>
          <table:table-cell table:style-name="Tabela1.A1" office:value-type="string">
            <text:p text:style-name="P1">Dofinansowanie dla członka rodziny</text:p>
          </table:table-cell>
          <table:table-cell table:style-name="Tabela1.A1" office:value-type="string">
            <text:p text:style-name="P1">Uwagi</text:p>
          </table:table-cell>
        </table:table-row>
        <table:table-row>
          <table:table-cell table:style-name="Tabela1.A1" office:value-type="string">
            <text:p text:style-name="P1">1</text:p>
          </table:table-cell>
          <table:table-cell table:style-name="Tabela1.A1" office:value-type="string">
            <text:p text:style-name="P1">Do 1200 zł/osobą</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office:value-type="string">
            <text:p text:style-name="P1">2</text:p>
          </table:table-cell>
          <table:table-cell table:style-name="Tabela1.A1" office:value-type="string">
            <text:p text:style-name="P1">Powyżej 1200 zł/osobą do 3200 zł/ osobę</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table-cell table:style-name="Tabela1.A1" office:value-type="string">
            <text:p text:style-name="P1">3</text:p>
          </table:table-cell>
          <table:table-cell table:style-name="Tabela1.A1" office:value-type="string">
            <text:p text:style-name="P1">Powyżej 3200zł /osobę</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oft-page-break/><text:tab/><text:tab/><text:tab/><text:tab/><text:tab/><text:tab/><text:tab/><text:tab/>Załącznik Nr 8 do Regulaminu:</text:p>
      <text:p text:style-name="P5"/>
      <text:p text:style-name="P5"/>
      <text:p text:style-name="P3">TABELA DOFINANSOWANIA DO BILETÓW Z TYTUŁU DZIAŁALNOSCI</text:p>
      <text:p text:style-name="P3">KULTURALNEJ, TURYSTYCZNEJ I SPORTOWEJ, IMPREZ INTEGRACYJNYCH</text:p>
      <text:p text:style-name="P3"/>
      <text:p text:style-name="P2">dofinansowanie dla uprawnionych</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LP</text:p>
          </table:table-cell>
          <table:table-cell table:style-name="Tabela3.A1" office:value-type="string">
            <text:p text:style-name="P1">Średni miesięczny dochód na członka rodziny</text:p>
          </table:table-cell>
          <table:table-cell table:style-name="Tabela3.A1" office:value-type="string">
            <text:p text:style-name="P1">Dofinansowanie dla pracownika</text:p>
          </table:table-cell>
          <table:table-cell table:style-name="Tabela3.A1" office:value-type="string">
            <text:p text:style-name="P1">Dofinansowanie dla członka rodziny</text:p>
          </table:table-cell>
          <table:table-cell table:style-name="Tabela3.A1" office:value-type="string">
            <text:p text:style-name="P1">Uwagi</text:p>
          </table:table-cell>
        </table:table-row>
        <table:table-row>
          <table:table-cell table:style-name="Tabela3.A1" office:value-type="string">
            <text:p text:style-name="P1">1</text:p>
          </table:table-cell>
          <table:table-cell table:style-name="Tabela3.A1" office:value-type="string">
            <text:p text:style-name="P1">Do 1200 zł/osobą</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row>
          <table:table-cell table:style-name="Tabela3.A1" office:value-type="string">
            <text:p text:style-name="P1">2</text:p>
          </table:table-cell>
          <table:table-cell table:style-name="Tabela3.A1" office:value-type="string">
            <text:p text:style-name="P1">Powyżej 1200 zł/osobą do 3200 zł/ osobę</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row>
          <table:table-cell table:style-name="Tabela3.A1" office:value-type="string">
            <text:p text:style-name="P1">3</text:p>
          </table:table-cell>
          <table:table-cell table:style-name="Tabela3.A1" office:value-type="string">
            <text:p text:style-name="P1">Powyżej 3200zł /osobę</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oft-page-break/><text:tab/><text:tab/><text:tab/><text:tab/><text:tab/><text:tab/><text:tab/><text:tab/>Załącznik Nr 9 do Regulaminu</text:p>
      <text:p text:style-name="P5"/>
      <text:p text:style-name="P5"/>
      <text:p text:style-name="P3">TABELA FINANSOWANIA PACZEK NOWOROCZNYCH</text:p>
      <text:p text:style-name="P3"/>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LP</text:p>
          </table:table-cell>
          <table:table-cell table:style-name="Tabela4.A1" office:value-type="string">
            <text:p text:style-name="P1">Średni miesięczny dochód na członka rodziny</text:p>
          </table:table-cell>
          <table:table-cell table:style-name="Tabela4.A1" office:value-type="string">
            <text:p text:style-name="P1">Dofinansowanie dla pracownika</text:p>
          </table:table-cell>
          <table:table-cell table:style-name="Tabela4.A1" office:value-type="string">
            <text:p text:style-name="P1">Dofinansowanie dla członka rodziny</text:p>
          </table:table-cell>
          <table:table-cell table:style-name="Tabela4.A1" office:value-type="string">
            <text:p text:style-name="P1">Uwagi</text:p>
          </table:table-cell>
        </table:table-row>
        <table:table-row>
          <table:table-cell table:style-name="Tabela4.A1" office:value-type="string">
            <text:p text:style-name="P1">1</text:p>
          </table:table-cell>
          <table:table-cell table:style-name="Tabela4.A1" office:value-type="string">
            <text:p text:style-name="P1">Do 1200 zł/osobą</text:p>
          </table:table-cell>
          <table:table-cell table:style-name="Tabela4.A1" office:value-type="string">
            <text:p text:style-name="P1"/>
          </table:table-cell>
          <table:table-cell table:style-name="Tabela4.A1" office:value-type="string">
            <text:p text:style-name="P1"/>
          </table:table-cell>
          <table:table-cell table:style-name="Tabela4.A1" office:value-type="string">
            <text:p text:style-name="P1"/>
          </table:table-cell>
        </table:table-row>
        <table:table-row>
          <table:table-cell table:style-name="Tabela4.A1" office:value-type="string">
            <text:p text:style-name="P1">2</text:p>
          </table:table-cell>
          <table:table-cell table:style-name="Tabela4.A1" office:value-type="string">
            <text:p text:style-name="P1">Powyżej 1200 zł/osobą do 3200 zł/ osobę</text:p>
          </table:table-cell>
          <table:table-cell table:style-name="Tabela4.A1" office:value-type="string">
            <text:p text:style-name="P1"/>
          </table:table-cell>
          <table:table-cell table:style-name="Tabela4.A1" office:value-type="string">
            <text:p text:style-name="P1"/>
          </table:table-cell>
          <table:table-cell table:style-name="Tabela4.A1" office:value-type="string">
            <text:p text:style-name="P1"/>
          </table:table-cell>
        </table:table-row>
        <table:table-row>
          <table:table-cell table:style-name="Tabela4.A1" office:value-type="string">
            <text:p text:style-name="P1">3</text:p>
          </table:table-cell>
          <table:table-cell table:style-name="Tabela4.A1" office:value-type="string">
            <text:p text:style-name="P1">Powyżej 3200zł /osobę</text:p>
          </table:table-cell>
          <table:table-cell table:style-name="Tabela4.A1" office:value-type="string">
            <text:p text:style-name="P1"/>
          </table:table-cell>
          <table:table-cell table:style-name="Tabela4.A1" office:value-type="string">
            <text:p text:style-name="P1"/>
          </table:table-cell>
          <table:table-cell table:style-name="Tabela4.A1" office:value-type="string">
            <text:p text:style-name="P1"/>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oft-page-break/><text:tab/><text:tab/><text:tab/><text:tab/><text:tab/><text:tab/><text:tab/><text:tab/>Załącznik Nr 10 do Regulaminu</text:p>
      <text:p text:style-name="P5"/>
      <text:p text:style-name="P3">REJESTR WNIOSKÓW O UDZIELENIE POŻYCZKI NA CELE MIESZKANIOWE</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office:value-type="string">
            <text:p text:style-name="P1">Numer pozycji rejestru</text:p>
          </table:table-cell>
          <table:table-cell table:style-name="Tabela5.A1" office:value-type="string">
            <text:p text:style-name="P1">Data wpisania wniosku do rejestru</text:p>
          </table:table-cell>
          <table:table-cell table:style-name="Tabela5.A1" office:value-type="string">
            <text:p text:style-name="P1">Imię nazwisko składającego wniosek</text:p>
          </table:table-cell>
          <table:table-cell table:style-name="Tabela5.A1" office:value-type="string">
            <text:p text:style-name="P1">Data przyznania ostatniej pożyczki</text:p>
          </table:table-cell>
          <table:table-cell table:style-name="Tabela5.A1" office:value-type="string">
            <text:p text:style-name="P1">Data podpisania ostatniej umowy o pożyczkę</text:p>
          </table:table-cell>
          <table:table-cell table:style-name="Tabela5.A1" office:value-type="string">
            <text:p text:style-name="P1">uwagi</text:p>
          </table:table-cell>
        </table:table-row>
        <table:table-row>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row>
        <table:table-row>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row>
        <table:table-row>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row>
        <table:table-row>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row>
        <table:table-row>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row>
        <table:table-row>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row>
        <table:table-row>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row>
        <table:table-row>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row>
        <table:table-row>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row>
        <table:table-row>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row>
        <table:table-row>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row>
        <table:table-row>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row>
        <table:table-row>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row>
      </table:table>
      <text:p text:style-name="P2"/>
      <text:p text:style-name="P2"><text:bookmark-start text:name="_GoBack"/><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fo:hyphenation-remain-char-count="0" fo:hyphenation-push-char-count="0"/>
    </style:style>
    <style:style style:name="Tekst_20_dymka" style:display-name="Tekst dymka" style:family="paragraph" style:parent-style-name="Normalny">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Tahoma" fo:font-size="8pt" style:font-size-asian="8pt" style:font-name-complex="Tahoma" style:font-size-complex="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
    <dc:description/>
    <dc:subject/>
    <meta:initial-creator>Skarbnik</meta:initial-creator>
    <meta:creation-date>2014-01-07T10:51:00Z</meta:creation-date>
    <dc:date>2015-03-26T13:02:05.82</dc:date>
    <meta:print-date>2015-03-24T11:40:04.26</meta:print-date>
    <meta:editing-cycles>20</meta:editing-cycles>
    <meta:editing-duration>PT09H01M36S</meta:editing-duration>
    <meta:document-statistic meta:table-count="4" meta:image-count="0" meta:object-count="0" meta:page-count="20" meta:paragraph-count="321" meta:word-count="3448" meta:character-count="27941"/>
    <meta:user-defined meta:name="Informacja 1"/>
    <meta:user-defined meta:name="Informacja 2"/>
    <meta:user-defined meta:name="Informacja 3"/>
    <meta:user-defined meta:name="Informacja 4"/>
    <meta:template xlink:type="simple" xlink:actuate="onRequest" xlink:title="" xlink:href="../../Ustawienia%20lokalne/Temporary%20Internet%20Files/Content.IE5/GS934WHR/REGULAMIN%20zśs.odt/Normal"/>
  </office:meta>
</office:document-meta>
</file>